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Year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Deleted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2021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hoever</meta:initial-creator>
    <meta:creation-date>2023-10-24T16:28:04.963000000</meta:creation-date>
    <dc:date>2023-10-24T17:40:23.746000000</dc:date>
    <dc:creator>whoever</dc:creator>
    <meta:editing-duration>PT1H12M19S</meta:editing-duration>
    <meta:editing-cycles>1</meta:editing-cycles>
    <meta:document-statistic meta:table-count="1" meta:cell-count="13" meta:object-count="0"/>
    <meta:generator>LibreOffice/7.5.7.1$Windows_X86_64 LibreOffice_project/47eb0cf7efbacdee9b19ae25d6752381ede23126</meta:generator>
  </office:meta>
</office:document-meta>
</file>