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, Arial, Helvetica, sans-serif"/>
    <style:font-face style:name="Arial1" svg:font-family="Arial" style:font-family-generic="system" style:font-pitch="variable"/>
    <style:font-face style:name="Arial2" svg:font-family="Arial, 'Arial Unicode MS'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fo:font-weight="normal" style:font-weight-asian="normal" style:font-weight-complex="normal"/>
    </style:style>
    <style:style style:name="P2" style:family="paragraph" style:parent-style-name="Preformatted_20_Text">
      <style:text-properties fo:font-weight="normal" officeooo:paragraph-rsid="00188da1" style:font-weight-asian="normal" style:font-weight-complex="normal"/>
    </style:style>
    <style:style style:name="T1" style:family="text">
      <style:text-properties fo:font-variant="normal" fo:text-transform="none" fo:color="#324253" loext:opacity="100%" style:font-name="Arial2" fo:font-size="10.5pt" fo:letter-spacing="normal" fo:font-style="normal" style:text-underline-style="solid" style:text-underline-width="auto" style:text-underline-color="font-color" fo:font-weight="normal" loext:padding="0in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&lt;tbody&gt;</text:p>
      <text:p text:style-name="Preformatted_20_Text">&lt;tr bgcolor="#FFFFCC"&gt;</text:p>
      <text:p text:style-name="Preformatted_20_Text">&lt;td style="width: 15%;"&gt;&lt;a href="#map"&gt; &lt;img class="alignnone size-full wp-image-3467" title="Jump to state's Google map." src="https://usislands.org/wp-content/uploads/2017/08/GoogleMap.png" alt="Google Map" width="40" height="40" /&gt;&lt;/a&gt;&lt;/td&gt;</text:p>
      <text:p text:style-name="Preformatted_20_Text">&lt;td style="background-color: #11d2f0; width: 90.0956%; text-align: left;"&gt;</text:p>
      <text:p text:style-name="Preformatted_20_Text"/>
      <text:p text:style-name="Preformatted_20_Text">Alabama</text:p>
      <text:p text:style-name="Preformatted_20_Text">Alaska</text:p>
      <text:p text:style-name="Preformatted_20_Text">Arizona</text:p>
      <text:p text:style-name="Preformatted_20_Text">Arkansas</text:p>
      <text:p text:style-name="P1">California</text:p>
      <text:p text:style-name="P2">Colorado</text:p>
      <text:p text:style-name="P2">Connecticut</text:p>
      <text:p text:style-name="P2">Delaware</text:p>
      <text:p text:style-name="P2">District of Columbia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Black" svg:font-family="'Arial Black', Arial, Helvetica, sans-serif"/>
    <style:font-face style:name="Arial1" svg:font-family="Arial" style:font-family-generic="system" style:font-pitch="variable"/>
    <style:font-face style:name="Arial2" svg:font-family="Arial, 'Arial Unicode MS'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1T11:28:14.422000000</dc:date>
    <dc:creator>whoever</dc:creator>
    <meta:editing-duration>PT21M33S</meta:editing-duration>
    <meta:editing-cycles>1</meta:editing-cycles>
    <meta:document-statistic meta:table-count="0" meta:image-count="0" meta:object-count="0" meta:page-count="1" meta:paragraph-count="13" meta:word-count="40" meta:character-count="431" meta:non-whitespace-character-count="404"/>
    <meta:generator>LibreOffice/7.3.6.2$Windows_X86_64 LibreOffice_project/c28ca90fd6e1a19e189fc16c05f8f8924961e12e</meta:generator>
  </office:meta>
</office:document-meta>
</file>